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Estilo_20_oficial">
      <style:paragraph-properties fo:line-height="150%" fo:text-align="justify" style:justify-single-word="false"/>
      <style:text-properties officeooo:paragraph-rsid="00ba834c"/>
    </style:style>
    <style:style style:name="P10" style:family="paragraph" style:parent-style-name="Estilo_20_oficial">
      <style:paragraph-properties fo:line-height="150%" fo:text-align="center" style:justify-single-word="false"/>
      <style:text-properties fo:font-weight="bold" officeooo:paragraph-rsid="00854e9d" style:font-weight-asian="bold" style:font-weight-complex="bold"/>
    </style:style>
    <style:style style:name="P11" style:family="paragraph" style:parent-style-name="Estilo_20_oficial">
      <style:paragraph-properties fo:line-height="150%" fo:text-align="justify" style:justify-single-word="false"/>
      <style:text-properties officeooo:rsid="00b5c7b3" officeooo:paragraph-rsid="00b5c7b3"/>
    </style:style>
    <style:style style:name="P12"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P13" style:family="paragraph" style:parent-style-name="Estilo_20_oficial">
      <style:paragraph-properties fo:line-height="150%" fo:text-align="justify" style:justify-single-word="false"/>
      <style:text-properties officeooo:paragraph-rsid="00ba834c"/>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ba834c" style:font-weight-asian="normal" style:font-weight-complex="normal"/>
    </style:style>
    <style:style style:name="T7" style:family="text">
      <style:text-properties officeooo:rsid="00bcdc5e"/>
    </style:style>
    <style:style style:name="T8" style:family="text">
      <style:text-properties officeooo:rsid="00bd347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9">La Comisión de Obras y Servicios Públicos ha considerado el Proyecto de Comunicación, <text:span text:style-name="T4">Nº 42678-CD-FP-PS, </text:span><text:span text:style-name="T6">d</text:span><text:span text:style-name="T5">e la </text:span><text:span text:style-name="T6">D</text:span><text:span text:style-name="T5">iputada</text:span><text:span text:style-name="T4"> ULIENDÍN, </text:span><text:span text:style-name="T5">por el cual se solicita disponga informar en que estado se encuentra la tramitación en relación a la creación de una Estación Transformadora en el distrito El Trébol, departamento San Martín</text:span>; y, por las razones expuestas en los fundamentos y las que podrá dar el miembro informante, esta Comisión aconseja la aprobación del siguiente texto con modificación, que a continuación se transcribe.</text:p>
      <text:p text:style-name="P8"/>
      <text:p text:style-name="P10">PROYECTO DE COMUNICACIÓN</text:p>
      <text:p text:style-name="P8"/>
      <text:p text:style-name="P9">La Cámara de Diputados de la Provincia vería con agrado que el Poder Ejecutivo, por intermedio del organismo que corresponda, informe en relación a la creación de una Estación Transformadora en el distrito El Trébol, <text:span text:style-name="T7">departamento San Martín,</text:span> Expte EPE Nº 1-2018-904824, en qué estado se encuentra su tramitación.</text:p>
      <text:p text:style-name="P9"/>
      <text:p text:style-name="P8">R,V</text:p>
      <text:p text:style-name="P8">SALA DE COMISIÓN POR ZOOM, <text:span text:style-name="T8">09 de Junio </text:span>2021</text:p>
      <text:p text:style-name="P11">FIRMANTES:Las Sras Diputadas, GARCÍA Clara y Rosana BELLATTI y los Sres Diputados Sergio BASILE, Diputado José GARIBAY, Diputado Rubén GIUSTINIANI, Diputado Marcelo GONZÁLEZ, Diputado Walter GHIONE, Diputado Juan Cruz CÁNDIDO y el Diputado Oscar MARTÍ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A7A42D5B244BB31A.jpg" xlink:type="simple" xlink:show="embed" xlink:actuate="onLoad" loext:mime-type="image/jpeg"/></draw:frame>Diputadas y Diputados de Santa Fe: </text:p>
        <text:p text:style-name="Header">La Comisión de Obras y Servicios Públicos ha considerado el Proyecto de Comunicación N°42555-CD-SOMOS VIDA Y FAMILIA, del Diputados ARGAÑARÁZ, por el cual se solicita disponga gestionar ante el PEN para que la empresa contratista realice urgentemente una mejor señalización en las obras que se están ejecutando en la Ruta Nacional N° 34 en cercanías de la localidad de Susana, departamento Castellanos, con el fin de prevenir siniestros viales ; y , por las razones expuestas en los fundamentos y las que podrá dar el miembro informante, esta Comisión aconseja la aprobación del siguiente texto, con modificación, que a continuación se transcribe.</text:p>
        <text:p text:style-name="Header"><text:s text:c="20"/></text:p>
        <text:p text:style-name="Header">PROYECTO DE COMUNICACIÓN</text:p>
        <text:p text:style-name="Header"><text:s text:c="7"/></text:p>
        <text:p text:style-name="Header">La Cámara de Diputados de la Provincia vería con agrado que el Poder Ejecutivo, por intermedio del organismo que corresponda, gestione ante el Poder Ejecutivo de la Nación, para que la empresa contratista realice urgente una mejor señalización en las obras que se están ejecutando en la Ruta Nacional Nº 34, con el fin de prevenir siniestros viales, en cercanías a la localidad de Susana, Departamento Castellanos.</text:p>
        <text:p text:style-name="Header"/>
        <text:p text:style-name="Header">R,V</text:p>
        <text:p text:style-name="Header">SALA DE COMISIÓN POR ZOOM, <text:s/>2021</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1-04-20T08:45:57.250403639</meta:creation-date>
    <meta:editing-duration>PT2H46M42S</meta:editing-duration>
    <meta:editing-cycles>35</meta:editing-cycles>
    <meta:generator>LibreOffice/6.3.4.2$Linux_X86_64 LibreOffice_project/30$Build-2</meta:generator>
    <dc:date>2021-06-10T09:17:20.600125558</dc:date>
    <meta:print-date>2021-04-22T10:30:08.309911861</meta:print-date>
    <meta:document-statistic meta:table-count="0" meta:image-count="1" meta:object-count="0" meta:page-count="1" meta:paragraph-count="19" meta:word-count="397" meta:character-count="2586" meta:non-whitespace-character-count="2177"/>
  </office:meta>
</office:document-meta>
</file>